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ktoberfestweekend op 10 oktober 2025 en 11 oktober 2025 in de tent op het speeleiland Park Triangel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en art. 35 ontheffing Alcoholwet is verleend aan Stichting Thuis in de Triangel voor Oktoberfestweekend d.d. 10 oktober 2025 van 19.00 uur tot 01.00 uur en 11 oktober 2025 van 18.00 uur tot 24.00 uur. Het evenement vindt plaats in de tent op het speeleiland Park Triangel.</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86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ktoberfestweekend op 10 oktober 2025 en 11 oktober 2025 in de tent op het speeleiland Park Triangel te Waddinxveen</meta:user-defined>
    <meta:user-defined meta:name="DCTERMS.W3CDTF/DCTERMS.available">2025-09-17</meta:user-defined>
    <meta:user-defined meta:name="DCTERMS.W3CDTF/OVERHEIDop.jaargang">2025</meta:user-defined>
    <meta:user-defined meta:name="OVERHEIDop.publicationIssue">398692</meta:user-defined>
    <meta:user-defined meta:name="OVERHEIDop.GmbID/DC.identifier">gmb-2025-398692</meta:user-defined>
    <meta:user-defined meta:name="OVERHEIDop.versieInformatie"/>
  </office:meta>
</office:document-meta>
</file>