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Heemstede ter hoogte van nr. 2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een besluit genomen op de aanvraag met zaaknummer Z2025-00001969 voor een omgevingsvergunning op locatie Laan van Heemstede ter hoogte van nr. 24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 esdoorn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869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69</meta:user-defined>
    <dc:language>nl</dc:language>
    <meta:user-defined meta:name="OVERHEIDop.locatietype/OVERHEIDop.gebiedsmarkering">Vlak</meta:user-defined>
    <meta:user-defined meta:name="DC.title">Kennisgeving besluit op aanvraag omgevingsvergunning Laan van Heemstede ter hoogte van nr. 24 in Puttershoe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90</meta:user-defined>
    <meta:user-defined meta:name="OVERHEIDop.GmbID/DC.identifier">gmb-2025-398690</meta:user-defined>
    <meta:user-defined meta:name="OVERHEIDop.versieInformatie"/>
  </office:meta>
</office:document-meta>
</file>