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WILHELMINALAAN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Wilhelminalaan 7 Vught, plaatsen container op Wilhelminalaan 7, Vught van 31-10-2025 t/m 15-01-2026, Z25 - 295610, verleend 10-09-2025</text:p>
            <text:p text:style-name="tussenkopcur">De vergunning is verzonden op 1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6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WILHELMINALAAN 7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687</meta:user-defined>
    <meta:user-defined meta:name="OVERHEIDop.GmbID/DC.identifier">gmb-2025-398687</meta:user-defined>
    <meta:user-defined meta:name="OVERHEIDop.versieInformatie"/>
  </office:meta>
</office:document-meta>
</file>