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ls Bohrweg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7 augustus 2025, namens het college van burgemeester en wethouders van de gemeente Leiden, een melding. De melding is ingediend voor het tijdelijk opslaan van stikstof in drie dewarvaten van elk 900 liter op de locatie Niels Bohrweg 2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92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6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92947</meta:user-defined>
    <meta:user-defined meta:name="DCTERMS.abstract">het tijdelijk opslaan van stikstof in drie dewar vaten van elk 900 liter </meta:user-defined>
    <dc:language>nl</dc:language>
    <meta:user-defined meta:name="OVERHEIDop.locatietype/OVERHEIDop.gebiedsmarkering">Adres</meta:user-defined>
    <meta:user-defined meta:name="DC.title">Ingekomen melding Besluit activiteiten leefomgeving – Niels Bohrweg 2 in Leiden</meta:user-defined>
    <meta:user-defined meta:name="DCTERMS.W3CDTF/DCTERMS.available">2025-09-25</meta:user-defined>
    <meta:user-defined meta:name="DCTERMS.W3CDTF/OVERHEIDop.jaargang">2025</meta:user-defined>
    <meta:user-defined meta:name="OVERHEIDop.publicationIssue">398686</meta:user-defined>
    <meta:user-defined meta:name="OVERHEIDop.GmbID/DC.identifier">gmb-2025-398686</meta:user-defined>
    <meta:user-defined meta:name="OVERHEIDop.versieInformatie"/>
  </office:meta>
</office:document-meta>
</file>