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plaatsen van een dakkapel op de schuur Korteraarseweg 65 in Ter Aar (kern Korter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Korteraarseweg 65 in Ter Aar (kern Korteraar) - zaaknummer Z2025-00003220 - aanvraag omgevingsvergunning voor het plaatsen van een dakkapel op de schuur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8685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8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8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20</meta:user-defined>
    <dc:language>nl</dc:language>
    <meta:user-defined meta:name="OVERHEIDop.locatietype/OVERHEIDop.gebiedsmarkering">Vlak</meta:user-defined>
    <meta:user-defined meta:name="DC.title">Aanvraag omgevingsvergunning ingetrokken, het plaatsen van een dakkapel op de schuur Korteraarseweg 65 in Ter Aar (kern Korteraar)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685</meta:user-defined>
    <meta:user-defined meta:name="OVERHEIDop.GmbID/DC.identifier">gmb-2025-398685</meta:user-defined>
    <meta:user-defined meta:name="OVERHEIDop.versieInformatie"/>
  </office:meta>
</office:document-meta>
</file>