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Middenweg thv nr 69 Oostersloot fietsbrug, Purmerenderweg thv nr 21 Oosterslootbrug, Middenweg thv nr 104 Middensloot fietsbrug en thv Edammerweg grens met Edam-Vo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een ontheffing RVV van 22-9 t/m 24-9-2025 vanwege werkzaamheden aan de bruggen voor Middenweg thv nr 69 Oostersloot fietsbrug, Purmerenderweg thv nr 21 Oosterslootbrug, Middenweg thv nr 104 Middensloot fietsbrug en thv Edammerweg grens met Edam-Volendam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11 september 2025</text:p>
            <text:p text:style-name="common-al">Zaaknummer : Z2025-0000354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6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47</meta:user-defined>
    <meta:user-defined meta:name="DCTERMS.abstract">Betreft: beschikking op aanvraag op locatie Middenweg thv nr 69 Oostersloot fietsbrug, Purmerenderweg thv nr 21 Oosterslootbrug, Middenweg thv nr 104 Middensloot fietsbrug en thv Edammerweg grens met Edam-Vol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heffing RVV voor Middenweg thv nr 69 Oostersloot fietsbrug, Purmerenderweg thv nr 21 Oosterslootbrug, Middenweg thv nr 104 Middensloot fietsbrug en thv Edammerweg grens met Edam-Volendam</meta:user-defined>
    <meta:user-defined meta:name="OVERHEIDop.datumEindeReactietermijn">2025-10-23</meta:user-defined>
    <meta:user-defined meta:name="OVERHEIDop.terinzageleggingBG">https://jeleefomgeving.nl/inzien/001801582/2c9fad21-7eee-4a05-8220-8b8d05fd9e0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82</meta:user-defined>
    <meta:user-defined meta:name="OVERHEIDop.GmbID/DC.identifier">gmb-2025-398682</meta:user-defined>
    <meta:user-defined meta:name="OVERHEIDop.versieInformatie"/>
  </office:meta>
</office:document-meta>
</file>