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inzameling Stichting Steun Mensenrechten van 12 t/m 18 oktober 2025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september 2025 een besluit genomen op de aanvraag. De vergunning is aangevraagd voor Geldinzameling Stichting Steun Mensenrechten van 12 t/m 18 oktober 2025 op locati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5-00006304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6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6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304</meta:user-defined>
    <meta:user-defined meta:name="DCTERMS.abstract">Betreft:  besluit op locatie Gemeente Aalsmeer</meta:user-defined>
    <dc:language>nl</dc:language>
    <meta:user-defined meta:name="OVERHEIDop.locatietype/OVERHEIDop.gebiedsmarkering">Punt</meta:user-defined>
    <meta:user-defined meta:name="DC.title">Aanvraag vergunning toegekend voor Geldinzameling Stichting Steun Mensenrechten van 12 t/m 18 oktober 2025, Gemeente Aals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8680</meta:user-defined>
    <meta:user-defined meta:name="OVERHEIDop.GmbID/DC.identifier">gmb-2025-398680</meta:user-defined>
    <meta:user-defined meta:name="OVERHEIDop.versieInformatie"/>
  </office:meta>
</office:document-meta>
</file>