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bestemming van winkel naar wonen en het realiseren van twee (2) appartementen, Wezenstraat 3 1781G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ezenstraat 3 1781GJ Den Helder, wijzigen van de bestemming van winkel naar wonen en het realiseren van twee (2) appartementen</text:p>
            <text:p text:style-name="common-al">Verzenddatum: 11-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867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7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7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5718</meta:user-defined>
    <meta:user-defined meta:name="DCTERMS.abstract">wijzigen van de bestemming van winkel naar wonen en het realiseren van twee (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wijzigen van de bestemming van winkel naar wonen en het realiseren van twee (2) appartementen, Wezenstraat 3 1781GJ Den Helder</meta:user-defined>
    <meta:user-defined meta:name="DCTERMS.W3CDTF/DCTERMS.available">2025-09-15</meta:user-defined>
    <meta:user-defined meta:name="DCTERMS.W3CDTF/OVERHEIDop.jaargang">2025</meta:user-defined>
    <meta:user-defined meta:name="OVERHEIDop.publicationIssue">398678</meta:user-defined>
    <meta:user-defined meta:name="OVERHEIDop.GmbID/DC.identifier">gmb-2025-398678</meta:user-defined>
    <meta:user-defined meta:name="OVERHEIDop.versieInformatie"/>
  </office:meta>
</office:document-meta>
</file>