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ositief weigeren omgevingsvergunning (vergunningsvrij): Zuideinde 178, vervange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4 september 2025</text:p>
            <text:p text:style-name="common-al">Ons kenmerk:2025AV016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9867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7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7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sitief weigeren omgevingsvergunning (vergunningsvrij): Zuideinde 178, vervangen dakpann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77</meta:user-defined>
    <meta:user-defined meta:name="OVERHEIDop.GmbID/DC.identifier">gmb-2025-398677</meta:user-defined>
    <meta:user-defined meta:name="OVERHEIDop.versieInformatie"/>
  </office:meta>
</office:document-meta>
</file>