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4 tijdelijke sociale huurwoningen voor een periode van 15 jaar, achter G. B. Kooijstraat 23 in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5</text:p>
            <text:p text:style-name="common-al">
            <text:span text:style-name="nadrukvet">Locatie:</text:span> achter G. B. Kooijstraat 23, 8376HK Ossenzijl</text:p>
            <text:p text:style-name="common-al">
            <text:span text:style-name="nadrukvet">Zaakomschrijving:</text:span> het realiseren van 4 tijdelijke sociale huurwoningen voor een periode van 15 jaar</text:p>
            <text:p text:style-name="common-al">
            <text:span text:style-name="nadrukvet">Zaaknummer:</text:span> Z2025-0000543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4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4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86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436</meta:user-defined>
    <meta:user-defined meta:name="DCTERMS.abstract">het realiseren van 4 tijdelijke sociale huurwoningen voor een periode van 1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4 tijdelijke sociale huurwoningen voor een periode van 15 jaar, achter G. B. Kooijstraat 23 in Ossenzijl</meta:user-defined>
    <meta:user-defined meta:name="DCTERMS.W3CDTF/DCTERMS.available">2025-09-15</meta:user-defined>
    <meta:user-defined meta:name="DCTERMS.W3CDTF/OVERHEIDop.jaargang">2025</meta:user-defined>
    <meta:user-defined meta:name="OVERHEIDop.publicationIssue">398675</meta:user-defined>
    <meta:user-defined meta:name="OVERHEIDop.GmbID/DC.identifier">gmb-2025-398675</meta:user-defined>
    <meta:user-defined meta:name="OVERHEIDop.versieInformatie"/>
  </office:meta>
</office:document-meta>
</file>