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VERLEENDE EVENEMENTENVERGUNNING BURENDAG – LEKKERBEETJENLAAN 1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Lekkerbeetjenlaan 19 Vught, Burendag Lekkerbeetjenlaan 2025 op 27-09-2025, Z25 - 295685, verleend 11-09-2025</text:p>
            <text:p text:style-name="tussenkopcur">De vergunning is verzonden op 11 septem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867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7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7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VERLEENDE EVENEMENTENVERGUNNING BURENDAG – LEKKERBEETJENLAAN 19 VUGH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673</meta:user-defined>
    <meta:user-defined meta:name="OVERHEIDop.GmbID/DC.identifier">gmb-2025-398673</meta:user-defined>
    <meta:user-defined meta:name="OVERHEIDop.versieInformatie"/>
  </office:meta>
</office:document-meta>
</file>