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 Centraal tellen en voorlopige uitslag vaststel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mmen maken bekend, dat voor de verkiezing van de leden van de Tweede Kamer der Staten-Generaal op woensdag 29 oktober 2025 de stemmen centraal geteld zullen worden op donderdag 30 oktober op het volgende gemeentelijk stembureau:</text:p>
            <text:p text:style-name="al"/>
            <text:p text:style-name="al">Multifunctioneel Centrum Carrousel, Van Reeuwijkstraat 5, 7731 EH Ommen</text:p>
            <text:p text:style-name="al"/>
            <text:p text:style-name="al">Het gemeentelijk stembureau stelt op vrijdag 31 oktober om 10.00 uur in het gemeentehuis aan de Chevalleraustraat 2 te Ommen de voorlopige uitslagen vas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mmen, 9 september 2025</text:p>
            <text:p text:style-name="al"/>
          </text:section>
          <text:section text:name="ondertekening_id1-3-2-3-2">
            <text:p>Secretaris, J.W.H. Blaauw </text:p>
            <text:p><text:span text:style-name="ondertekening_naam"><text:span text:style-name="voornaam">Burgemeester voornoemd, mr. drs. J.M. </text:span><text:span text:style-name="achternaam">Vroomen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867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en Tweede Kamer Centraal tellen en voorlopige uitslag vaststell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71</meta:user-defined>
    <meta:user-defined meta:name="OVERHEIDop.GmbID/DC.identifier">gmb-2025-398671</meta:user-defined>
    <meta:user-defined meta:name="OVERHEIDop.versieInformatie"/>
  </office:meta>
</office:document-meta>
</file>