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Grootveldstraat 7 tot en met 29 (oneven), 5402E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voor een omgevingsvergunning met zaaknummer <text:span text:style-name="nadrukvet">67116-2025</text:span>.</text:p>
            <text:p text:style-name="common-al">De zaak betreft locatie Grootveldstraat 7 tot en met 29 (oneven), 5402EB Uden en heeft de omschrijving het "renoveren en verduurzamen van de woningen (omgevingsplan en technisch)". De vergunning is verleend.</text:p>
            <text:p text:style-name="common-al">Het besluit betreft de volgende onderdelen: bouwen</text:p>
            <text:p text:style-name="common-al">Het besluit is verzonden op: 11-09-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866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6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6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71162025</meta:user-defined>
    <meta:user-defined meta:name="DCTERMS.abstract">renoveren en verduurzamen van de woningen (omgevingsplan en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Grootveldstraat 7 tot en met 29 (oneven), 5402EB Uden</meta:user-defined>
    <meta:user-defined meta:name="DCTERMS.W3CDTF/DCTERMS.available">2025-09-15</meta:user-defined>
    <meta:user-defined meta:name="DCTERMS.W3CDTF/OVERHEIDop.jaargang">2025</meta:user-defined>
    <meta:user-defined meta:name="OVERHEIDop.publicationIssue">398667</meta:user-defined>
    <meta:user-defined meta:name="OVERHEIDop.GmbID/DC.identifier">gmb-2025-398667</meta:user-defined>
    <meta:user-defined meta:name="OVERHEIDop.versieInformatie"/>
  </office:meta>
</office:document-meta>
</file>