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uitbreiden van de woning, Rullen 13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uitbreiden van de woning</text:p>
            <text:p text:style-name="common-al">Locatie: Rullen 13A, Nuenen</text:p>
            <text:p text:style-name="common-al">Zaaknummer: 08202703423</text:p>
            <text:p text:style-name="last-al">Verlengd tot 23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866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0342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uitbreiden van de woning, Rullen 13A Nuenen: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62</meta:user-defined>
    <meta:user-defined meta:name="OVERHEIDop.GmbID/DC.identifier">gmb-2025-398662</meta:user-defined>
    <meta:user-defined meta:name="OVERHEIDop.versieInformatie"/>
  </office:meta>
</office:document-meta>
</file>