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ontheffing artikel 35 alcoholwet voor het schenken van zwak-alcoholische dranken op 20 september 2025 van 14.00 uur tot 20.00 uur aan Kerkberg 3 5512AD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9-2025 een melding afgehandeld. De gemeente geeft hiermee aan dat voor het ontheffing artikel 35 alcoholwet 20 september 2025 aan Kerkberg 3 5512AD Vessem geen vergunningplicht geldt. Het kenmerk van de gemeente voor deze zaak is 0770739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86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7390</meta:user-defined>
    <meta:user-defined meta:name="DCTERMS.abstract">ontheffing artikel 35 alcoholwet 20 sept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ontheffing artikel 35 alcoholwet voor het schenken van zwak-alcoholische dranken op 20 september 2025 van 14.00 uur tot 20.00 uur aan Kerkberg 3 5512AD Vessem</meta:user-defined>
    <meta:user-defined meta:name="DCTERMS.W3CDTF/DCTERMS.available">2025-09-15</meta:user-defined>
    <meta:user-defined meta:name="DCTERMS.W3CDTF/OVERHEIDop.jaargang">2025</meta:user-defined>
    <meta:user-defined meta:name="OVERHEIDop.publicationIssue">398660</meta:user-defined>
    <meta:user-defined meta:name="OVERHEIDop.GmbID/DC.identifier">gmb-2025-398660</meta:user-defined>
    <meta:user-defined meta:name="OVERHEIDop.versieInformatie"/>
  </office:meta>
</office:document-meta>
</file>