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torenkraan op 4 december 2025 aan Sniederslaan 70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9-2025 een vergunning APV-Bijzondere wet verleend. De gemeente geeft hiermee toestemming voor het tijdelijk plaatsen van een mobiele torenkraan op 4 december 2025 aan Sniederslaan 70 5531EM Bladel. Het kenmerk van de gemeente voor deze zaak is ZBLA2025-0015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865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545</meta:user-defined>
    <meta:user-defined meta:name="DCTERMS.abstract">tijdelijk plaatsen van een mobiele torenkraan op 4 decem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plaatsen van een mobiele torenkraan op 4 december 2025 aan Sniederslaan 70 5531EM Bladel</meta:user-defined>
    <meta:user-defined meta:name="DCTERMS.W3CDTF/DCTERMS.available">2025-09-15</meta:user-defined>
    <meta:user-defined meta:name="DCTERMS.W3CDTF/OVERHEIDop.jaargang">2025</meta:user-defined>
    <meta:user-defined meta:name="OVERHEIDop.publicationIssue">398655</meta:user-defined>
    <meta:user-defined meta:name="OVERHEIDop.GmbID/DC.identifier">gmb-2025-398655</meta:user-defined>
    <meta:user-defined meta:name="OVERHEIDop.versieInformatie"/>
  </office:meta>
</office:document-meta>
</file>