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vraag omgevingsvergunning - Zonnepark Aardbrands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9 september 2025 een wijzigingsbesluit genomen op de aanvraag voor een omgevingsvergunning met zaaknummer <text:span text:style-name="nadrukvet">OV 20169</text:span>.</text:p>
            <text:p text:style-name="common-al">De zaak betreft de kadastrale locatie Budel, sectie K, nummers 237, 238, 239, 240, 241, 242, 243 ged., 259 en 1259 ged. en heeft de omschrijving "wijziging omgevingsvergunning zonnepark Aardbrandsven". De vergunning is gewijzigd verleend.</text:p>
            <text:p text:style-name="common-al">Tegen dit besluit staat geen afzonderlijk rechtsmiddel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86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4922</meta:user-defined>
    <meta:user-defined meta:name="DCTERMS.abstract">Wabo aanvullen - Wijziging omgevingsvergunning zonnepark Aardbrandsven</meta:user-defined>
    <dc:language>nl</dc:language>
    <meta:user-defined meta:name="OVERHEIDop.locatietype/OVERHEIDop.gebiedsmarkering">Vlak</meta:user-defined>
    <meta:user-defined meta:name="OVERHEIDop.locatietype/OVERHEIDop.gebiedsmarkering">Punt</meta:user-defined>
    <meta:user-defined meta:name="DC.title">Wijzigingsbesluit aanvraag omgevingsvergunning - Zonnepark Aardbrandsven</meta:user-defined>
    <meta:user-defined meta:name="DCTERMS.W3CDTF/DCTERMS.available">2025-09-18</meta:user-defined>
    <meta:user-defined meta:name="DCTERMS.W3CDTF/OVERHEIDop.jaargang">2025</meta:user-defined>
    <meta:user-defined meta:name="OVERHEIDop.publicationIssue">398652</meta:user-defined>
    <meta:user-defined meta:name="OVERHEIDop.GmbID/DC.identifier">gmb-2025-398652</meta:user-defined>
    <meta:user-defined meta:name="OVERHEIDop.versieInformatie"/>
  </office:meta>
</office:document-meta>
</file>