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afwijken van het omgevingsplan voor een pré-mantelzorgwoning Langeraarseweg 87A in Ter Aar (kern Langer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52</text:p>
            <text:p text:style-name="common-al">
            <text:span text:style-name="nadrukvet">Besluit:</text:span> Verleende vergunning</text:p>
            <text:p text:style-name="common-al">
            <text:span text:style-name="nadrukvet">Locatie:</text:span> Langeraarseweg 87A in Ter Aar (kern Langeraar)</text:p>
            <text:p text:style-name="common-al">
            <text:span text:style-name="nadrukvet">Omschrijving:</text:span> het afwijken van het omgevingsplan voor een pré-mantelzorgwoning</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2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865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5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5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52</meta:user-defined>
    <meta:user-defined meta:name="DCTERMS.abstract">BOPA vergunning het afwijken van het omgevingsplan voor een pré-mantelzorgwoning, Langeraarseweg 87A in Ter Aar (kern Langeraar)</meta:user-defined>
    <dc:language>nl</dc:language>
    <meta:user-defined meta:name="DC.title">BOPA vergunning het afwijken van het omgevingsplan voor een pré-mantelzorgwoning Langeraarseweg 87A in Ter Aar (kern Langeraar)</meta:user-defined>
    <meta:user-defined meta:name="OVERHEIDop.locatietype/OVERHEIDop.gebiedsmarkering">GeometrieRef</meta:user-defined>
    <meta:user-defined meta:name="DCTERMS.W3CDTF/DCTERMS.available">2025-09-15</meta:user-defined>
    <meta:user-defined meta:name="DCTERMS.W3CDTF/OVERHEIDop.jaargang">2025</meta:user-defined>
    <meta:user-defined meta:name="OVERHEIDop.externeBijlage">Afwijkvergunning|exb-2025-33360</meta:user-defined>
    <meta:user-defined meta:name="OVERHEIDop.publicationIssue">398651</meta:user-defined>
    <meta:user-defined meta:name="OVERHEIDop.GmbID/DC.identifier">gmb-2025-398651</meta:user-defined>
    <meta:user-defined meta:name="OVERHEIDop.versieInformatie"/>
  </office:meta>
</office:document-meta>
</file>