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Burg Passtoorsstraat 15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Burg Passtoorsstraat 15 4835K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Buitenplanse omgevingsplanactiviteit [activiteit]- Technische bouwactiviteit</text:p>
            <text:p text:style-name="common-al">De gemeente Breda heeft op 1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6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8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Burg Passtoorsstraat 15 4835KE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9</meta:user-defined>
    <meta:user-defined meta:name="OVERHEIDop.GmbID/DC.identifier">gmb-2025-398649</meta:user-defined>
    <meta:user-defined meta:name="OVERHEIDop.versieInformatie"/>
  </office:meta>
</office:document-meta>
</file>