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ermis Hoofddorp Najaarseditie, van 3 tot en met 8 oktober 2025, verzenddatum 09-09-2025, op het parkeerterrein bij het SKWA aan de Bennebroekerweg 800, 2134 AB te Hoofddorp, zaaknummer 123308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864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4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4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Kermis Hoofddorp Najaarseditie, van 3 tot en met 8 oktober 2025, verzenddatum 09-09-2025, op het parkeerterrein bij het SKWA aan de Bennebroekerweg 800, 2134 AB te Hoofddorp, zaaknummer 12330889.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647</meta:user-defined>
    <meta:user-defined meta:name="OVERHEIDop.GmbID/DC.identifier">gmb-2025-398647</meta:user-defined>
    <meta:user-defined meta:name="OVERHEIDop.versieInformatie"/>
  </office:meta>
</office:document-meta>
</file>