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geweigerde omgevingsvergunning voor het plaatsen van een tijdelijke woonunit, Stad van Gerwen 3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geweigerd voor:</text:p>
            <text:p text:style-name="common-al">Omschrijving: het plaatsen van een tijdelijke woonunit</text:p>
            <text:p text:style-name="common-al">Locatie: Stad van Gerwen 3B, Nuenen</text:p>
            <text:p text:style-name="common-al">Zaaknummer: 08202652885</text:p>
            <text:p text:style-name="common-al">Datum geweigerd: 11 september 2025</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86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52885</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Nederwetten, geweigerde omgevingsvergunning voor het plaatsen van een tijdelijke woonunit, Stad van Gerwen 3B Nuenen:</meta:user-defined>
    <meta:user-defined meta:name="DCTERMS.W3CDTF/DCTERMS.available">2025-09-15</meta:user-defined>
    <meta:user-defined meta:name="DCTERMS.W3CDTF/OVERHEIDop.jaargang">2025</meta:user-defined>
    <meta:user-defined meta:name="OVERHEIDop.publicationIssue">398645</meta:user-defined>
    <meta:user-defined meta:name="OVERHEIDop.GmbID/DC.identifier">gmb-2025-398645</meta:user-defined>
    <meta:user-defined meta:name="OVERHEIDop.versieInformatie"/>
  </office:meta>
</office:document-meta>
</file>