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J.C. Beetslaan 135, 2131 AK, plaatsen van een mantelzorgwoning achter in de tuin, verzenddatum 05-09-2025, zaaknummer 039411624170, DSO nummer 2024120800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64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624170</meta:user-defined>
    <dc:language>nl</dc:language>
    <meta:user-defined meta:name="DC.title">Verleende buitenplanse omgevingsplanactiviteit (BOPA), Hoofddorp, J.C. Beetslaan 135, 2131 AK, plaatsen van een mantelzorgwoning achter in de tuin, verzenddatum 05-09-2025, zaaknummer 039411624170, DSO nummer 2024120800131.</meta:user-defined>
    <meta:user-defined meta:name="OVERHEIDop.locatietype/OVERHEIDop.gebiedsmarkering">GeometrieRef</meta:user-defined>
    <meta:user-defined meta:name="DCTERMS.W3CDTF/DCTERMS.available">2025-09-15</meta:user-defined>
    <meta:user-defined meta:name="DCTERMS.W3CDTF/OVERHEIDop.jaargang">2025</meta:user-defined>
    <meta:user-defined meta:name="OVERHEIDop.externeBijlage">GML document|exb-2025-33359</meta:user-defined>
    <meta:user-defined meta:name="OVERHEIDop.publicationIssue">398641</meta:user-defined>
    <meta:user-defined meta:name="OVERHEIDop.GmbID/DC.identifier">gmb-2025-398641</meta:user-defined>
    <meta:user-defined meta:name="OVERHEIDop.versieInformatie"/>
  </office:meta>
</office:document-meta>
</file>