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Schoolstraat 78 5612K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379 </text:p>
            <text:p text:style-name="common-al"> Omschrijving: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lstraat 78 5612KV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1-09-2025 </text:p>
            <text:p text:style-name="common-al"> Heeft u direct belang bij deze beslissing? Dan kunt u binnen zes weken, na 11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64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4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4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379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DC.title">Besluit op aanvraag: plaatsen van een dichte container, Schoolstraat 78 5612KV Eindhov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40</meta:user-defined>
    <meta:user-defined meta:name="OVERHEIDop.GmbID/DC.identifier">gmb-2025-398640</meta:user-defined>
    <meta:user-defined meta:name="OVERHEIDop.versieInformatie"/>
  </office:meta>
</office:document-meta>
</file>