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69, 2563 KR 's-Gravenhage, Lijsterbesstraat 71, 2563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1 woning</text:p>
            <text:p text:style-name="common-al"/>
            <text:p text:style-name="common-al">Ons kenmerk: VTH2025-355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69, 2563 KR 's-Gravenhage, Lijsterbesstraat 71, 2563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86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27</meta:user-defined>
    <meta:user-defined meta:name="DCTERMS.abstract">het veranderen van het pand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ijsterbesstraat 69, 2563 KR 's-Gravenhage, Lijsterbesstraat 71, 2563 KR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37</meta:user-defined>
    <meta:user-defined meta:name="OVERHEIDop.GmbID/DC.identifier">gmb-2025-398637</meta:user-defined>
    <meta:user-defined meta:name="OVERHEIDop.versieInformatie"/>
  </office:meta>
</office:document-meta>
</file>