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oge Tilweg 7, 9362 VC Boerakker, Verzoeklocatie 2025072101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5 heeft de gemeente Westerkwartier een melding ontvangen voor activiteiten waarvoor geen vergunningplicht geldt op de locatie Hoge Tilweg 7 in Boerakker. De melding is geregistreerd onder zaaknummer 202501292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863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3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3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9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Hoge Tilweg 7, 9362 VC Boerakker, Verzoeklocatie 2025072101580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35</meta:user-defined>
    <meta:user-defined meta:name="OVERHEIDop.GmbID/DC.identifier">gmb-2025-398635</meta:user-defined>
    <meta:user-defined meta:name="OVERHEIDop.versieInformatie"/>
  </office:meta>
</office:document-meta>
</file>