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LEKKERBEETJENLAAN 1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Lekkerbeetjenlaan 19 Vught, Burendag Lekkerbeetjenlaan 2025 op 27-09-2025, Z25 - 295684, verleend 11-09-2025.</text:p>
            <text:p text:style-name="tussenkopcur">De ontheffing is verzonden op 11 september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63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LEKKERBEETJENLAAN 19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633</meta:user-defined>
    <meta:user-defined meta:name="OVERHEIDop.GmbID/DC.identifier">gmb-2025-398633</meta:user-defined>
    <meta:user-defined meta:name="OVERHEIDop.versieInformatie"/>
  </office:meta>
</office:document-meta>
</file>