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oraal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text:p>
            <text:p text:style-name="common-al">Koraalstraat 2, 3051 VH, betreft de reeds uitgevoerde uitbreiding van een eengezinswoning.</text:p>
            <text:p text:style-name="common-al"> De aanpassingen aan het bestaande pand uit 1929 bevatten de wijziging van het dakconstructie aan de achterkant om een extra werkruimte en dakterras aan de zolderverdieping toe te voegen en het plaatsen van 3 dakramen aan de voorkant om voldoende daglicht aan de ruimte aan te brengen (aanvraagdatum 08-09-2025, dossiernummer OMV.25.09.00093). </text:p>
            <text:p text:style-name="common-al">
            <text:span text:style-name="nadrukvet">Informatie aangevraagde vergunningen. </text:span>
          </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863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3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3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gevraagde omgevingsvergunning Koraalstraat 2</meta:user-defined>
    <meta:user-defined meta:name="DCTERMS.W3CDTF/DCTERMS.available">2025-09-15</meta:user-defined>
    <meta:user-defined meta:name="DCTERMS.W3CDTF/OVERHEIDop.jaargang">2025</meta:user-defined>
    <meta:user-defined meta:name="OVERHEIDop.publicationIssue">398632</meta:user-defined>
    <meta:user-defined meta:name="OVERHEIDop.GmbID/DC.identifier">gmb-2025-398632</meta:user-defined>
    <meta:user-defined meta:name="OVERHEIDop.versieInformatie"/>
  </office:meta>
</office:document-meta>
</file>