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sfotoservice toevoegen aan Sandra's Buurtpunt , Hessenweg 2, 7161W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ntvangen voor het pasfotoservice toevoegen aan Sandra's Buurtpunt  op locatie Hessenweg 2, 7161WN Neede. De aanvraag is geregistreerd onder zaaknummer Z2025-0000139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62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93</meta:user-defined>
    <meta:user-defined meta:name="DCTERMS.abstract">Betreft: Aanvraag op locatie Hessenweg 2, 7161WN Neede</meta:user-defined>
    <dc:language>nl</dc:language>
    <meta:user-defined meta:name="OVERHEIDop.locatietype/OVERHEIDop.gebiedsmarkering">Vlak</meta:user-defined>
    <meta:user-defined meta:name="DC.title">Aanvraag vergunning voor pasfotoservice toevoegen aan Sandra's Buurtpunt , Hessenweg 2, 7161WN Nee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29</meta:user-defined>
    <meta:user-defined meta:name="OVERHEIDop.GmbID/DC.identifier">gmb-2025-398629</meta:user-defined>
    <meta:user-defined meta:name="OVERHEIDop.versieInformatie"/>
  </office:meta>
</office:document-meta>
</file>