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aanbouw aan de bestaande woning, Rijksstraatweg 13A,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een aanbouw aan de bestaande woning, Rijksstraatweg 13A, Jistrum</text:p>
            <text:p text:style-name="common-al">Zaaknummer: TZ2025-001731</text:p>
            <text:p text:style-name="common-al">Zaakadres: Rijksstraatweg 13A, Jistrum</text:p>
            <text:p text:style-name="common-al">Omschrijving: het vervangen van een aanbouw aan de bestaande woning</text:p>
            <text:p text:style-name="common-al">Datum ontvangst: 22-07-2025</text:p>
            <text:p text:style-name="common-al">Datum bekendmaking: 17-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86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31</meta:user-defined>
    <meta:user-defined meta:name="DCTERMS.abstract">het vervangen van een aanbouw aan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vangen van een aanbouw aan de bestaande woning, Rijksstraatweg 13A, Jistrum</meta:user-defined>
    <meta:user-defined meta:name="DCTERMS.W3CDTF/DCTERMS.available">2025-09-17</meta:user-defined>
    <meta:user-defined meta:name="DCTERMS.W3CDTF/OVERHEIDop.jaargang">2025</meta:user-defined>
    <meta:user-defined meta:name="OVERHEIDop.publicationIssue">398625</meta:user-defined>
    <meta:user-defined meta:name="OVERHEIDop.GmbID/DC.identifier">gmb-2025-398625</meta:user-defined>
    <meta:user-defined meta:name="OVERHEIDop.versieInformatie"/>
  </office:meta>
</office:document-meta>
</file>