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 voor het innemen van een ligplaats met een pleziervaartuig, Industriekade Sassenheim, Z2025-00002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 met een pleziervaartuig aan de Industriekade in Sassenheim van 10 oktober 2025 tot en met 9 oktober 2027.</text:p>
              </text:list-item>
            </text:list>
            <text:p text:style-name="common-al">
            <text:span text:style-name="nadrukcur">Datum besluit: </text:span>11 september 2025</text:p>
            <text:p text:style-name="common-al">
            <text:span text:style-name="nadrukcur">Uiterlijke reactiedatum: </text:span>23 oktober 2025</text:p>
            <text:p text:style-name="common-al">Kenmerk besluit: Z2025-000025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862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2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6</meta:user-defined>
    <dc:language>nl</dc:language>
    <meta:user-defined meta:name="OVERHEIDop.locatietype/OVERHEIDop.gebiedsmarkering">Punt</meta:user-defined>
    <meta:user-defined meta:name="DC.title">Afgehandelde ligplaatsvergunning pleziervaartuig voor het innemen van een ligplaats met een pleziervaartuig, Industriekade Sassenheim, Z2025-0000250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20</meta:user-defined>
    <meta:user-defined meta:name="OVERHEIDop.GmbID/DC.identifier">gmb-2025-398620</meta:user-defined>
    <meta:user-defined meta:name="OVERHEIDop.versieInformatie"/>
  </office:meta>
</office:document-meta>
</file>