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indeweg 41, 8315RA Luttelgeest: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is een Omgevingsvergunning verleend voor deze locatie. Het gaat om het uitbreid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861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1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1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83</meta:user-defined>
    <meta:user-defined meta:name="DCTERMS.abstract">Lindeweg 41, 8315RA Luttelgeest: Omgevingsvergunning 11 september 2025 het uitbreiden van een woning</meta:user-defined>
    <dc:language>nl</dc:language>
    <meta:user-defined meta:name="OVERHEIDop.locatietype/OVERHEIDop.gebiedsmarkering">Vlak</meta:user-defined>
    <meta:user-defined meta:name="DC.title">Besluit omgevingsvergunning Lindeweg 41, 8315RA Luttelgeest: het uitbreiden van een wonin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11</meta:user-defined>
    <meta:user-defined meta:name="OVERHEIDop.GmbID/DC.identifier">gmb-2025-398611</meta:user-defined>
    <meta:user-defined meta:name="OVERHEIDop.versieInformatie"/>
  </office:meta>
</office:document-meta>
</file>