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78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jnbaan 78, 3012 ER, wijzigen gevel reclame (aanvraagdatum 31-10-2025, dossiernummer OMV.25.09.000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6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78 - Rijksmonumen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10</meta:user-defined>
    <meta:user-defined meta:name="OVERHEIDop.GmbID/DC.identifier">gmb-2025-398610</meta:user-defined>
    <meta:user-defined meta:name="OVERHEIDop.versieInformatie"/>
  </office:meta>
</office:document-meta>
</file>