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en op of aan een openbare plaats</text:p>
      <text:section text:name="regeling_id1-3-2" text:style-name="regeling">
        <text:section text:name="aanhef_id1-3-2-1" text:style-name="aanhef">
          <text:section text:name="preambule_id1-3-2-1-1" text:style-name="preambule">
            <text:p text:style-name="al">De burgemeester en/of burgemeester en wethouders van Montfoort maken bekend dat zij de volgende ontheffing hebben verleend voor:</text:p>
            <text:p text:style-name="al"/>
            <text:p text:style-name="al">
            <text:span text:style-name="nadrukvet">Voorwerpen op of aan een openbare plaats</text:span> </text:p>
            <text:p text:style-name="al">Ontheffing voor het in gebruik nemen van een tijdelijke wegafzetting van 30 m2 aan de Jacob Barneveldstraat te Linschoten in verband met werkzaamheden voor het plaatsen van een breedplaatvloer van bouw woning op vrijdag 12 september 2025 van 12:00 uur tot 17:00 uur.</text:p>
            <text:p text:style-name="al"/>
            <text:p text:style-name="al">
            <text:span text:style-name="nadrukvet">Bezwaar</text:span> </text:p>
            <text:p text:style-name="al">Bent u het niet eens met deze besluiten? Dan kunt u 6 weken na verzenddatum van het besluit schriftelijk een bezwaarschrift indienen bij het college van burgemeester en wethouders van de gemeente Montfoort, postbus 41, 3417 ZG MONTFOORT.</text:p>
            <text:p text:style-name="al">Het bezwaarschrift dient in ieder geval te bevatten:</text:p>
            <text:p text:style-name="al">- de naam en het adres van de indiener;</text:p>
            <text:p text:style-name="al">- de dagtekening;</text:p>
            <text:p text:style-name="al">- een omschrijving van het besluit waartegen het bezwaar zich richt;</text:p>
            <text:p text:style-name="al">- de gronden van het bezwaar.</text:p>
            <text:p text:style-name="al"/>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is postbus 16005, 3500 DA UTRECHT.</text:p>
            <text:p text:style-name="al">Datum: 11 septem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86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oorwerpen op of aan een openbare plaats</meta:user-defined>
    <meta:user-defined meta:name="DCTERMS.W3CDTF/DCTERMS.available">2025-09-15</meta:user-defined>
    <meta:user-defined meta:name="DCTERMS.W3CDTF/OVERHEIDop.jaargang">2025</meta:user-defined>
    <meta:user-defined meta:name="OVERHEIDop.publicationIssue">398607</meta:user-defined>
    <meta:user-defined meta:name="OVERHEIDop.GmbID/DC.identifier">gmb-2025-398607</meta:user-defined>
    <meta:user-defined meta:name="OVERHEIDop.versieInformatie"/>
  </office:meta>
</office:document-meta>
</file>