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 Fons van der Heijdenstraat 34 Neter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Van der Heijden Nistelrode B.V. Het betreft een melding voor het mobiel breken van bouw- en sloopafval op de locatie </text:p>
            <text:p text:style-name="common-al">Fons van der Heijdenstraat 34 te Netersel voor de duur van 3 werkdagen in de periode van 30 september 2025 tot en met 30 december 2025.</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860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0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0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12909 </meta:user-defined>
    <dc:language>nl</dc:language>
    <meta:user-defined meta:name="OVERHEIDop.locatietype/OVERHEIDop.gebiedsmarkering">Adres</meta:user-defined>
    <meta:user-defined meta:name="DC.title">Kennisgeving melding mobiel breken bouw- en sloopafval Fons van der Heijdenstraat 34 Netersel</meta:user-defined>
    <meta:user-defined meta:name="DCTERMS.W3CDTF/DCTERMS.available">2025-09-15</meta:user-defined>
    <meta:user-defined meta:name="DCTERMS.W3CDTF/OVERHEIDop.jaargang">2025</meta:user-defined>
    <meta:user-defined meta:name="OVERHEIDop.publicationIssue">398604</meta:user-defined>
    <meta:user-defined meta:name="OVERHEIDop.GmbID/DC.identifier">gmb-2025-398604</meta:user-defined>
    <meta:user-defined meta:name="OVERHEIDop.versieInformatie"/>
  </office:meta>
</office:document-meta>
</file>