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voor het aanwijzen van parkeerplaats(en) voor het opladen van elektrische auto’s aan de Zuidbrug te Naaldwijk. Doc.nr. 25-0139281</text:p>
      <text:section text:name="regeling_id1-3-2" text:style-name="regeling">
        <text:section text:name="aanhef_id1-3-2-1" text:style-name="aanhef">
          <text:section text:name="context_id1-3-2-1-1" text:style-name="context">
            <text:p text:style-name="context.al">5-0020841 </text:p>
            <text:p text:style-name="context_bottom"/>
          </text:section>
          <text:p text:style-name="aanhef_wie">Burgemeester en wethouders van Westland;</text:p>
          <text:p text:style-name="aanhef_wie"/>
          <text:section text:name="considerans_id1-3-2-1-4" text:style-name="considerans">
            <text:p text:style-name="tussenkopcur">
            <text:span text:style-name="nadrukvet">Overwegingen ten aanzien van het besluit</text:span>
          </text:p>
            <text:p text:style-name="considerans.al">dat steeds meer inwoners en bezoekers van de gemeente beschikken over een elektrische auto;dat het elektrisch rijden de komende jaren verder toeneemt;dat elektrische voertuigen regelmatig moeten worden opgeladen;dat gebruikers niet de vrijheid hebben om op een willekeurige locatie op te laden, maar zijn aangewezen op een parkeerplaats met een laadvoorziening;dat gebruikers zonder laadmogelijkheid op privéterrein, voor het (bij)laden van hun elektrische auto aangewezen zijn op een openbare laadvoorziening;dat het daarom wenselijk is, zo niet noodzakelijk, dat er op openbare locaties voldoende mogelijkheden aanwezig zijn om deze elektrische auto’s op te laden c.q. dat er voldoende oplaadpunten beschikbaar zijn; dat het ten koste gaat van de leefbaarheid als er zoekend verkeer ontstaat als er onvoldoende (vrije) laadpalen zijn; dat in deze behoefte niet kan worden voorzien door reeds aanwezige oplaadpalen in de nabije omgeving of door parkeer- en oplaadmogelijkheden op eigen terrein; dat het gebruik van elektrische voertuigen bijdraagt aan een schonere lucht, minder uitstoot van CO<text:span text:style-name="sup">2</text:span> en minder geluidsoverlast;dat in de duurzaamheidsagenda 2012-2020 'Waardevol Westland' staat dat de gemeente Westland inzet op een toenemend percentage Westlanders dat een elektrische auto gebruikt.dat de gemeente een concessieovereenkomst is aangegaan met een bedrijf (de concessiehouder) voor het verlenen van openbare laaddiensten voor elektrisch autovervoer;dat om aanspraak te kunnen maken op een uitbreiding van het openbaar laadnetwerk met een nieuw oplaadpunt in de nabijheid van woon- of werkplek door de concessiehouder voorwaarden mogen worden gesteld;dat de concessiehouder op aanvraag van gebruikers van elektrische voertuigen laadpalen mag plaatsen in de openbare ruimte en daarvoor een verzoek heeft ingediend bij de gemeente voor het reserveren van parkeerplaatsen ten behoeve van laden van elektrische voertuigen;dat de locaties van de te reserveren laadplaatsen door de gemeente is beoordeeld op de volgende aspecten:in principe wordt niet gekozen voor een locatie 'bij iemand vóór de deur'. Immers het gaat hier om een laadpunt met een openbaar karakter (doel), er mag niet de suggestie van een privé laadpunt ontstaan;het verdient expliciet de voorkeur om indien aanwezig een locatie te bepalen in de nabijheid van of direct aan een doorgaande weg. Hiermee wordt een zo groot mogelijk aantal potentiële gebruikers bediend, het gaat hierbij immers om een voor iedereen (openbaar) toegankelijke voorziening.dat de laadpaal in principe binnen een afstand van 200 meter loopafstand ligt van de woon- of werkplek van de gebruiker die de aanvraag heeft ingediend; dat hiervoor gebruik wordt gemaakt van bestaande parkeerplaatsen; dat door het plaatsen van de laadpaal voor twee elektrische auto’s er een verschuiving optreedt in de beschikbaarheid van het type parkeerplaats. Het aantal parkeerplaatsen blijft ongewijzigd;dat de parkeerplaats onderdeel uitmaakt van een weg die onder beheer is van de gemeente Westland; <text:span text:style-name="nadrukvet">gelet op:</text:span> de Wegenverkeerswet 1994 (WVW 1994), artikel 2, eerst en tweede lid, genoemde doelstellingen: het zoveel mogelijk waarborgen van de vrijheid van het verkeer; het voorkomen of beperken van door het verkeer veroorzaakte overlast, hinder of schade alsmede de gevolgen voor het milieu, en artikel 15, eerste lid, en artikel 18, eerste lid, onder d van de WVW 1994; de te plaatsen verkeerstekens en maatregelen ter regeling van het verkeer zijn gebaseerd op het Reglement verkeersregels en verkeerstekens (RVV 1990); het Besluit Administratieve Bepalingen inzake het Wegverkeer (BABW); overeenkomstig artikel 24 van het BABW is overleg gepleegd met de politie Eenheid Den Haag, afdeling infrastructuur team Advies en Analyse.</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list text:style-name="id1-3-2-2-1-2">
              <text:list-item text:style-override="id1-3-2-2-1-2-1">
                <text:number>1.</text:number>
                <text:p text:style-name="al">2 parkeerplaatsen bij de laadpaal aan de Zuidbrug te Naaldwijk aan te wijzen als parkeerplaatsen voor alleen het opladen van elektrische auto’s, zoals aangegeven in de bijgevoegde gewaarmerkte bijlage; </text:p>
              </text:list-item>
              <text:list-item text:style-override="id1-3-2-2-1-2-2">
                <text:number>2.</text:number>
                <text:p text:style-name="al">dit besluit kenbaar te maken aan de weggebruikers door middel van het plaatsen van bord E8c uit bijlage I van het Reglement verkeersregels en verkeerstekens 1990 met onderbord OB501 – schuin (links/rechts wijzend)).</text:p>
              </text:list-item>
            </text:list>
            <text:p text:style-name="last-al"/>
            <text:p text:style-name="tekst_bottom"/>
          </text:section>
        </text:section>
        <text:section text:name="regeling-sluiting_id1-3-2-3" text:style-name="regeling-sluiting">
          <text:section text:name="gegeven_id1-3-2-3-1" text:style-name="gegeven">
            <text:p text:style-name="dagtekening">
            <text:span text:style-name="plaats">Westland</text:span>
            <text:span text:style-name="datum">11-09-2025</text:span>
          </text:p>
          </text:section>
          <text:section text:name="ondertekening_id1-3-2-3-2">
            <text:p><text:span text:style-name="functie">burgemeester en wethouders van Westland,</text:span></text:p>
            <text:p><text:span text:style-name="deze">Namens deze,</text:span></text:p>
            <text:p><text:span text:style-name="ondertekening_naam">
            <text:span text:style-name="voornaam">N. A. Krijnen</text:span>
            <text:span text:style-name="achternaam"/>
          </text:span></text:p>
            <text:p><text:span text:style-name="functie">teammanager ruimt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ondlijn">Indienen bezwaarschrift</text:span>
        </text:p>
          <text:p text:style-name="bezwaarschrift_al">Laat het weten als u het niet eens bent met het besluit</text:p>
          <text:p text:style-name="bezwaarschrift_al">De behandelend ambtenaar legt het besluit dan graag aan u uit. Als de uitleg duidelijk is hoeft u misschien geen bezwaarschrift te schrijven. U kunt bellen van maandag tot en met vrijdag tussen 8.30 en 17.00 uur. Dit kan op telefoonnummer 14 0174. Let op: wacht niet te lang. U heeft, nadat wij ons besluit hebben verstuurd, 6 weken de tijd om bezwaar te maken. Ook als u ons belt blijft dit 6 weken. </text:p>
          <text:p text:style-name="bezwaarschrift_al">Schrijf binnen 6 weken een bezwaarschrift</text:p>
          <text:p text:style-name="bezwaarschrift_al">Komt uw bezwaarschrift te laat binnen? Dan kunnen we deze niet behandelen. In uw bezwaarschrift aan het college van burgemeester en wethouders schrijft u altijd:</text:p>
          <text:p text:style-name="bezwaarschrift_al">• de datum</text:p>
          <text:p text:style-name="bezwaarschrift_al">• uw naam en adres</text:p>
          <text:p text:style-name="bezwaarschrift_al">• uw handtekening</text:p>
          <text:p text:style-name="bezwaarschrift_al">• een omschrijving van dit besluit. Het is handig als u een kopie van het besluit meestuurt.</text:p>
          <text:p text:style-name="bezwaarschrift_al">• de reden(en) waarom u het niet eens bent met dit besluit</text:p>
          <text:p text:style-name="bezwaarschrift_al">Dit staat in artikel 6:5, eerste lid, van de Algemene wet bestuursrecht (Awb). Als u bezwaar maakt is het verstandig om advies te vragen aan het Juridisch Loket, uw rechtsbijstandsverzekeraar of een advocaat.</text:p>
          <text:p text:style-name="bezwaarschrift_al">Verstuur uw bezwaarschrift digitaal</text:p>
          <text:p text:style-name="bezwaarschrift_al">Dit kan via https://www.gemeentewestland.nl/klachten-bezwaar-en-beroep/bezwaar-maken.html. Hiervoor moet u wel een elektronische handtekening (DigiD) hebben. Lukt digitaal versturen niet? Dan kunt u uw bezwaarschrift e-mailen naar info@gemeentewestland.nl. Lukt e-mailen niet, dan kunt u uw bezwaarschrift via de post versturen of op het gemeentekantoor afgeven. Via de post stuurt u uw bezwaarschrift naar Gemeente Westland, Postbus 150, 2670 AD Naaldwijk. Wilt u uw bezwaarschrift persoonlijk afgeven op het gemeentekantoor? Dit kunt u doen aan de Ver-dilaan 7 in Naaldwijk. Vergeet dan niet om een ontvangstbewijs te vragen. </text:p>
          <text:p text:style-name="bezwaarschrift_al">Bij grote spoed is een voorlopige oplossing soms mogelijk</text:p>
          <text:p text:style-name="bezwaarschrift_al">U vraagt hiervoor een voorlopige voorziening aan. Dit kan alleen als u al bezwaar heeft gemaakt en er ‘onverwijlde spoed’ is. Dit staat in artikel 8:81, eerste lid, van de Awb. De rechter beslist of er een voorlopige oplossing mogelijk is totdat de gemeente een besluit neemt. Voor het aanvragen van een voorlopige voorziening betaalt u griffierecht.</text:p>
          <text:p text:style-name="bezwaarschrift_al">U stuurt uw verzoek voor een voorlopige voorziening naar: </text:p>
          <text:p text:style-name="bezwaarschrift_al">de Voorzieningenrechter van de sector Bestuursrecht van de rechtbank Den Haag </text:p>
          <text:p text:style-name="bezwaarschrift_al">Postbus 20302 </text:p>
          <text:p text:style-name="bezwaarschrift_al">2500 EH Den Haag</text:p>
          <text:p text:style-name="bezwaarschrift_al">Let erop dat u een kopie van uw bezwaar meestuurt. Meer informatie vindt u op www.rechtspraak.nl. U kunt uw voorlopige voorziening ook digitaal versturen via https://mijn.rechtspraak.nl/start/burger. Hiervoor moet u wel een elektronische handtekening (DigiD) hebb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98603</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603</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603</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Westland</meta:user-defined>
    <meta:user-defined meta:name="OVERHEID.Gemeente/OVERHEID.authority">Westland</meta:user-defined>
    <meta:user-defined meta:name="OVERHEID.Informatietype/DC.type">officiële publicatie</meta:user-defined>
    <meta:user-defined meta:name="OVERHEIDop.Rubriek/DC.type">verkeersbesluit of -mededeling</meta:user-defined>
    <meta:user-defined meta:name="OVERHEID.Gemeente/DCTERMS.publisher">Westlan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Westland - Aanleg laadpaal - Zuidbrug te Naaldwij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5-0139281</meta:user-defined>
    <meta:user-defined meta:name="DCTERMS.abstract">verkeersbesluit voor het aanwijzen van parkeerplaats(en) voor het opladen van elektrische auto’s </meta:user-defined>
    <meta:user-defined meta:name="OVERHEIDop.verkeersbordcode">E8c</meta:user-defined>
    <dc:language>nl</dc:language>
    <meta:user-defined meta:name="OVERHEIDop.locatietype/OVERHEIDop.gebiedsmarkering">Punt</meta:user-defined>
    <meta:user-defined meta:name="DC.title">verkeersbesluit voor het aanwijzen van parkeerplaats(en) voor het opladen van elektrische auto’s aan de Zuidbrug te Naaldwijk. Doc.nr. 25-0139281</meta:user-defined>
    <meta:user-defined meta:name="DCTERMS.W3CDTF/DCTERMS.available">2025-09-24</meta:user-defined>
    <meta:user-defined meta:name="OVERHEIDop.externeBijlage">Bijlage|exb-2025-33355</meta:user-defined>
    <meta:user-defined meta:name="DCTERMS.W3CDTF/OVERHEIDop.jaargang">2025</meta:user-defined>
    <meta:user-defined meta:name="OVERHEIDop.publicationIssue">398603</meta:user-defined>
    <meta:user-defined meta:name="OVERHEIDop.GmbID/DC.identifier">gmb-2025-398603</meta:user-defined>
    <meta:user-defined meta:name="OVERHEIDop.versieInformatie"/>
  </office:meta>
</office:document-meta>
</file>