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Bopa) voor het realiseren van een videogamemuseum, Stadhuisplein 21,  2711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1 september 2025 een besluit (Bopa) verzonden op de aanvraag met zaaknummer 2025-085024 voor het realiseren van een videogamemuseum in strijd met het tijdelijk deel van het Omgevingsplan, op de locatie Stadhuisplein 21, 2711EC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,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860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0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0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5024</meta:user-defined>
    <meta:user-defined meta:name="DCTERMS.abstract">het realiseren van een videogamemuseum </meta:user-defined>
    <dc:language>nl</dc:language>
    <meta:user-defined meta:name="DC.title">Kennisgeving besluit Omgevingsvergunning (Bopa) voor het realiseren van een videogamemuseum, Stadhuisplein 21,  2711EC Zoetermeer</meta:user-defined>
    <meta:user-defined meta:name="OVERHEIDop.locatietype/OVERHEIDop.gebiedsmarkering">GeometrieRef</meta:user-defined>
    <meta:user-defined meta:name="DCTERMS.W3CDTF/DCTERMS.available">2025-09-15</meta:user-defined>
    <meta:user-defined meta:name="DCTERMS.W3CDTF/OVERHEIDop.jaargang">2025</meta:user-defined>
    <meta:user-defined meta:name="OVERHEIDop.externeBijlage">Afwijkvergunning|exb-2025-33354</meta:user-defined>
    <meta:user-defined meta:name="OVERHEIDop.publicationIssue">398602</meta:user-defined>
    <meta:user-defined meta:name="OVERHEIDop.GmbID/DC.identifier">gmb-2025-398602</meta:user-defined>
    <meta:user-defined meta:name="OVERHEIDop.versieInformatie"/>
  </office:meta>
</office:document-meta>
</file>