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Schaapweg 4, 2285 SP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last-al">De openbare inrichting handelend onder de naam Rijswijkse Voetbalclub Celeritas gevestigd aan de Schaapweg 4  in Rijswijk. Dit ten behoeve van een feestavond voor de opening van het voetbalseizoen. De ontheffing is verzonden op 8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86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822129342</meta:user-defined>
    <dc:language>nl</dc:language>
    <meta:user-defined meta:name="OVERHEIDop.locatietype/OVERHEIDop.gebiedsmarkering">Punt</meta:user-defined>
    <meta:user-defined meta:name="DC.title">Ontheffing sluitingstijd - Schaapweg 4, 2285 SP Rijsw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01</meta:user-defined>
    <meta:user-defined meta:name="OVERHEIDop.GmbID/DC.identifier">gmb-2025-398601</meta:user-defined>
    <meta:user-defined meta:name="OVERHEIDop.versieInformatie"/>
  </office:meta>
</office:document-meta>
</file>