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melding incidentele festiviteit ‘t Romienendal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fzender: ‘t Romienendal</text:p>
            <text:p text:style-name="common-al">Activiteit: Abraham en Sarah feest met live muziek van piano en zangeres</text:p>
            <text:p text:style-name="common-al">Locatie: Aladnaweg 3 in Aalten</text:p>
            <text:p text:style-name="common-al">Datum/periode: vrijdag 17 oktober 2025, van 20.00 tot 00.15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98599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59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59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Aalten - melding incidentele festiviteit ‘t Romienendal, Aalten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8599</meta:user-defined>
    <meta:user-defined meta:name="OVERHEIDop.GmbID/DC.identifier">gmb-2025-398599</meta:user-defined>
    <meta:user-defined meta:name="OVERHEIDop.versieInformatie"/>
  </office:meta>
</office:document-meta>
</file>