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het veranderen gebruik van een bouwwerk,Mina Krusemanstraat 102, 7513 HM Enschede, Verzoeklocatie 202509100143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0-09-2025 hebben wij een melding ontvangen voor melding brandveilig gebruik t.b.v. het veranderen gebruik van een bouwwerk op de locatie Mina Krusemanstraat 102, 7513 HM Enschede, Verzoeklocatie 2025091001433. De melding is geregistreerd onder zaaknummer 0153Z202509110002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5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91100021</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het veranderen gebruik van een bouwwerk,Mina Krusemanstraat 102, 7513 HM Enschede, Verzoeklocatie 2025091001433</meta:user-defined>
    <meta:user-defined meta:name="DCTERMS.W3CDTF/DCTERMS.available">2025-09-24</meta:user-defined>
    <meta:user-defined meta:name="DCTERMS.W3CDTF/OVERHEIDop.jaargang">2025</meta:user-defined>
    <meta:user-defined meta:name="OVERHEIDop.publicationIssue">398595</meta:user-defined>
    <meta:user-defined meta:name="OVERHEIDop.GmbID/DC.identifier">gmb-2025-398595</meta:user-defined>
    <meta:user-defined meta:name="OVERHEIDop.versieInformatie"/>
  </office:meta>
</office:document-meta>
</file>