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ierikzee, Zeelandbrug lokatie Noord    - het plaatsen van een trap in het talud Zeelandbrug, lokatie Noor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trap in het talud Zeelandbrug, lokatie NoordZaaknummer: 1589640Datum indiening: 11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859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9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9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967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Zierikzee, Zeelandbrug lokatie Noord    - het plaatsen van een trap in het talud Zeelandbrug, lokatie NoordAanvraa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594</meta:user-defined>
    <meta:user-defined meta:name="OVERHEIDop.GmbID/DC.identifier">gmb-2025-398594</meta:user-defined>
    <meta:user-defined meta:name="OVERHEIDop.versieInformatie"/>
  </office:meta>
</office:document-meta>
</file>