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Stadhouderslaan 12, 3417 TW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53048. DSO nummer: 2025091000332.</text:p>
            <text:p text:style-name="common-al">Datum ontvangst aanvraag: 10 sept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sept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85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61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Stadhouderslaan 12, 3417 TW Montfoort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93</meta:user-defined>
    <meta:user-defined meta:name="OVERHEIDop.GmbID/DC.identifier">gmb-2025-398593</meta:user-defined>
    <meta:user-defined meta:name="OVERHEIDop.versieInformatie"/>
  </office:meta>
</office:document-meta>
</file>