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ing van garage naar tuinkamer en vernieuwen  houten schuur aan Johann Strausslaan 16, 5583X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7969</text:p>
            <text:p text:style-name="common-al">Ingekomen:10 september 2025</text:p>
            <text:p text:style-name="common-al">Locatie: Johann Strausslaan 16, 5583XX Waalre</text:p>
            <text:p text:style-name="common-al">Projectomschrijving: de verbouwing van garage naar tuinkamer en vernieuwen  houten sch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85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43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de verbouwing van garage naar tuinkamer en vernieuwen  houten schuur aan Johann Strausslaan 16, 5583XX Waalre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8592</meta:user-defined>
    <meta:user-defined meta:name="OVERHEIDop.GmbID/DC.identifier">gmb-2025-398592</meta:user-defined>
    <meta:user-defined meta:name="OVERHEIDop.versieInformatie"/>
  </office:meta>
</office:document-meta>
</file>