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reffen van brandveiligheidsmaatregelen in het gebouw (14B03), Het Nieuwe Diep 27D-C001 1781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C001 1781AD Den Helder, treffen van brandveiligheidsmaatregelen in het gebouw (14B03)</text:p>
            <text:p text:style-name="common-al">Verzenddatum: 10-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59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9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9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0084</meta:user-defined>
    <meta:user-defined meta:name="DCTERMS.abstract">treffen van brandveiligheidsmaatregelen in het gebouw (14B0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treffen van brandveiligheidsmaatregelen in het gebouw (14B03), Het Nieuwe Diep 27D-C001 1781AD Den Helder</meta:user-defined>
    <meta:user-defined meta:name="DCTERMS.W3CDTF/DCTERMS.available">2025-09-15</meta:user-defined>
    <meta:user-defined meta:name="DCTERMS.W3CDTF/OVERHEIDop.jaargang">2025</meta:user-defined>
    <meta:user-defined meta:name="OVERHEIDop.publicationIssue">398590</meta:user-defined>
    <meta:user-defined meta:name="OVERHEIDop.GmbID/DC.identifier">gmb-2025-398590</meta:user-defined>
    <meta:user-defined meta:name="OVERHEIDop.versieInformatie"/>
  </office:meta>
</office:document-meta>
</file>