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 voor Tuinmarkt van de Lidl 9-4-2025 op de locatie Albert Plesmanstraat 21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5 heeft de gemeente een aanvraag ontvangen voor een tijdelijke standplaats voor Tuinmarkt van de Lidl op 9-4-2025 op de locatie Albert Plesmanstraat 21, Schoonhoven. De aanvraag is geregistreerd onder zaaknummer 193115331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85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33175</meta:user-defined>
    <dc:language>nl</dc:language>
    <meta:user-defined meta:name="OVERHEIDop.locatietype/OVERHEIDop.gebiedsmarkering">Vlak</meta:user-defined>
    <meta:user-defined meta:name="DC.title">Kennisgeving ontvangst aanvraag voor een tijdelijke standplaats voor Tuinmarkt van de Lidl 9-4-2025 op de locatie Albert Plesmanstraat 21, Schoon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59</meta:user-defined>
    <meta:user-defined meta:name="OVERHEIDop.GmbID/DC.identifier">gmb-2025-39859</meta:user-defined>
    <meta:user-defined meta:name="OVERHEIDop.versieInformatie"/>
  </office:meta>
</office:document-meta>
</file>