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RUD, Afschrift melding en omgevingsvergunning aanleg GBES Lindenhoeve 1 t/m 131 , Lindenhoeve 1 t/m 131, Nieuwegein, Z2025-00001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RUD, Afschrift melding en omgevingsvergunning aanleg GBES, Lindenhoeve 1 t/m 131, Nieuwegein</text:p>
            <text:p text:style-name="common-al"/>
            <text:p text:style-name="common-al">
            <text:span text:style-name="nadrukcur">Ontvangen op:</text:span> 10 september 2025</text:p>
            <text:p text:style-name="common-al">
            <text:span text:style-name="nadrukcur">Kenmerk:</text:span> Z2025-00001973</text:p>
            <text:p text:style-name="common-al">
            <text:span text:style-name="nadrukcur">Omschrijving: </text:span>Afschrift melding en omgevingsvergunning aanleg GBES Lindenhoeve 1 t/m 131</text:p>
            <text:p text:style-name="common-al">
            <text:span text:style-name="nadrukvet">Kennisgeving melding Activiteitenbesluit milieubeheer</text:span>
          </text:p>
            <text:p text:style-name="common-al">
            <text:span text:style-name="nadrukvet">RUD Zaakkenmerk: </text:span>Z/25/2001300</text:p>
            <text:p text:style-name="common-al"/>
            <text:p text:style-name="common-al">Het college heeft op 10 september 2025 een melding ontvangen van Gemeente Nieuwegein. De melding heeft betrekking op Afschrift melding en omgevingsvergunning aanleg GBES Lindenhoeve 1 t/m 131 aan Lindenhoeve 1 t/m 131, Nieuwegein.</text:p>
            <text:p text:style-name="common-al"/>
            <text:p text:style-name="common-al">Tegen dit type melding is geen bezwaar mogelijk.</text:p>
            <text:p text:style-name="common-al"/>
            <text:p text:style-name="last-al">Meer informatie over de afhandeling van vergunningen vindt u op: rudutrecht.nl/vergunningverlening. Als u vragen heeft over deze brief kunt u contact opnemen met mevrouw N.W. van Gom, bereikbaar op telefoonnummer 030-7023227 of via n.vangom@rudutrecht.nl. Vermeldt u hierbij ons zaakkenmerk: Z/25/2001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858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8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8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973</meta:user-defined>
    <meta:user-defined meta:name="DCTERMS.abstract">Betreft: Melding op locatie Lindenhoeve 1 t/m 131, Nieuwegein</meta:user-defined>
    <dc:language>nl</dc:language>
    <meta:user-defined meta:name="OVERHEIDop.locatietype/OVERHEIDop.gebiedsmarkering">Punt</meta:user-defined>
    <meta:user-defined meta:name="DC.title">Ontvangst Melding RUD, Afschrift melding en omgevingsvergunning aanleg GBES Lindenhoeve 1 t/m 131 , Lindenhoeve 1 t/m 131, Nieuwegein, Z2025-00001973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587</meta:user-defined>
    <meta:user-defined meta:name="OVERHEIDop.GmbID/DC.identifier">gmb-2025-398587</meta:user-defined>
    <meta:user-defined meta:name="OVERHEIDop.versieInformatie"/>
  </office:meta>
</office:document-meta>
</file>