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51, 3941ZT Doorn, overkappen bestaande patio voor gebruik als slaapkamer t.b.v. mantelzorg (RX2025-00002211, 1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51, 3941ZT Doorn, overkappen bestaande patio voor gebruik als slaapkamer t.b.v. mantelzorg (RX2025-00002211, 11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5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11</meta:user-defined>
    <meta:user-defined meta:name="DCTERMS.abstract">Driebergsestraatweg 51, 3941ZT Doorn, overkappen bestaande patio voor gebruik als slaapkamer t.b.v. mantelzorg (RX2025-00002211, 11 september 2025)</meta:user-defined>
    <dc:language>nl</dc:language>
    <meta:user-defined meta:name="OVERHEIDop.locatietype/OVERHEIDop.gebiedsmarkering">Vlak</meta:user-defined>
    <meta:user-defined meta:name="DC.title">Gemeente Utrechtse Heuvelrug, ingediende aanvraag omgevingsvergunning - Driebergsestraatweg 51, 3941ZT Doorn, overkappen bestaande patio voor gebruik als slaapkamer t.b.v. mantelzorg (RX2025-00002211, 11 september 2025)</meta:user-defined>
    <meta:user-defined meta:name="DCTERMS.W3CDTF/DCTERMS.available">2025-09-15</meta:user-defined>
    <meta:user-defined meta:name="DCTERMS.W3CDTF/OVERHEIDop.jaargang">2025</meta:user-defined>
    <meta:user-defined meta:name="OVERHEIDop.publicationIssue">398578</meta:user-defined>
    <meta:user-defined meta:name="OVERHEIDop.GmbID/DC.identifier">gmb-2025-398578</meta:user-defined>
    <meta:user-defined meta:name="OVERHEIDop.versieInformatie"/>
  </office:meta>
</office:document-meta>
</file>