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‘t Romienendal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fzender: ‘t Romienendal</text:p>
            <text:p text:style-name="common-al">Activiteit: 25 jarige bruiloft met een bandje</text:p>
            <text:p text:style-name="common-al">Locatie: Aladnaweg 3 in Aalten</text:p>
            <text:p text:style-name="common-al">Datum/periode: vrijdag 10 oktober 2025, van 20.30 tot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9857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57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‘t Romienendal, Aalt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8577</meta:user-defined>
    <meta:user-defined meta:name="OVERHEIDop.GmbID/DC.identifier">gmb-2025-398577</meta:user-defined>
    <meta:user-defined meta:name="OVERHEIDop.versieInformatie"/>
  </office:meta>
</office:document-meta>
</file>