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Czaar Peterstraat 11 A, 1506 SK Zaandam -  verbouwen woning naar 2 woningen, 1e en 2e verdieping bove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5387 -  verbouwen woning naar 2 woningen, 1e en 2e verdieping boven kinderopvang -  - op de locatie Czaar Peterstraat 11 A, 1506 SK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ingetrokken</text:p>
              </text:list-item>
              <text:list-item text:style-override="id1-3-2-1-1-6-2">
                <text:number>•</text:number>
                <text:p text:style-name="al">Bouwactiviteit (technisch) - ingetrokken</text:p>
              </text:list-item>
            </text:list>
            <text:p text:style-name="common-al">
            
          </text:p>
            <text:p text:style-name="common-al">Besluit verzonden: 11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57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7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7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387</meta:user-defined>
    <dc:language>nl</dc:language>
    <meta:user-defined meta:name="OVERHEIDop.locatietype/OVERHEIDop.gebiedsmarkering">Punt</meta:user-defined>
    <meta:user-defined meta:name="DC.title">Besluit op aanvraag omgevingsvergunning - Czaar Peterstraat 11 A, 1506 SK Zaandam -  verbouwen woning naar 2 woningen, 1e en 2e verdieping boven kinderopvan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576</meta:user-defined>
    <meta:user-defined meta:name="OVERHEIDop.GmbID/DC.identifier">gmb-2025-398576</meta:user-defined>
    <meta:user-defined meta:name="OVERHEIDop.versieInformatie"/>
  </office:meta>
</office:document-meta>
</file>