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het voorkeursrecht (voorkeursrechtbeschikking) op de percelen gelegen nabij de Enderakkers en Riethovensedijk te Bergeijk, gelegen in de kadastrale gemeente Bergeijk, op basis van artikelen 9.1, tweede lid,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9.1 lid 2 Omgevingswet</text:span>
          </text:p>
            <text:p text:style-name="common-al">Het college van burgemeester en wethouders van de gemeente Bergeijk maakt op grond van artikel 16.32b Omgevingswet bekend dat het op 28 januari 2025 een voorkeursrechtbeschikking heeft genomen op grond van het bepaalde in artikel 9.1 lid 2 Omgevingswet, waardoor op zeven onroerende zaken een voorkeursrecht is gevestigd. Tegelijkertijd heeft het college een ontwerpvoorstel voor het nemen van een opvolgende voorkeursrechtbeschikking door de raad opgesteld. Met de voorkeursrechtbeschikking van het college van burgemeester en wethouders wordt een voorlopig voorkeursrecht op de betrokken percelen gevestigd voor een periode van 3 maanden.</text:p>
            <text:p text:style-name="common-al">Het besluit van het college van burgemeester en wethouders treedt in werking na inschrijving in het openbaar register van het Kadaster.</text:p>
            <text:p text:style-name="common-al">De percelen zijn niet eerder betrokken geweest bij een (voorlopig en/of vervroegde) aanwijzing ingevolge het voorkeursrecht.</text:p>
            <text:p text:style-name="common-al">
            <text:span text:style-name="nadrukvet">Ligging, huidig gebruik en toebedachte functie</text:span>
          </text:p>
            <text:p text:style-name="common-al">De voorkeursrechtbeschikking heeft betrekking op zeven onroerende zaken gelegen nabij de Enderakkers en de Riethovensedijk in Bergeijk. De bij de beschikking betrokken onroerende zaken zijn nodig voor de invulling van de woningbouwbehoefte voor Bergeijk voor de komende jaren. De toebedachte functie is dan ook (planmatige) woningbouw met bijbehorende (openbare) voorzieningen en landschappelijke elementen. Deze toebedachte functie wijkt af van de huidige overwegend agrarische functie met al dan niet daarbij behorende (vrijstaande) woningen met erven en tuin.</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Bergeijk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Bergeijk kan dan besluiten of zij tot aankoop wil overgaan. De eigenaren en beperkte gerechtigden ontvangen één dezer dagen afzonderlijk bij aangetekende brief bericht over de inhoud en de gevolgen hiervan.</text:p>
            <text:p text:style-name="common-al">Omdat het collegebesluit van rechtswege vervalt binnen drie maanden dient de gemeenteraad een besluit tot vestiging van een voorkeursrecht te nemen ter bestendiging van de voorkeursrechtbeschikking van het college. Omdat de onroerende zaken nog niet zijn opgenomen in een omgevingsplan, omgevingsvisie of programma zal de gemeenteraad een separaat besluit moeten nemen op basis van artikel 9.1 eerste lid sub c van de Omgevingswet. Het besluit van de gemeenteraad heeft dan een werkingsduur van drie jaar.</text:p>
            <text:p text:style-name="common-al">
            <text:span text:style-name="nadrukvet">Terinzagelegging </text:span>
          </text:p>
            <text:p text:style-name="common-al">De voorkeursrechtbeschikking van het college van 28 januari 2025 ligt samen met bijbehorende bijlagen, bevattende de kadastrale tekening met tekeningnummer 0210.24.4069-GPN d.d. 6 januari 2025 en de daarbij behorende lijst van de bij de voorkeursrechtbeschikking betrokken onroerende zaken met kadastrale aanduiding, de grootte, de namen van de eigenaren en beperkt gerechtigden alsmede overige relevante gegevens en het ontwerp-raadsvoorstel en -besluit met ingang van donderdag 30 januari 2025, voor eenieder kosteloos ter inzage op het gemeentehuis Bergeijk, Burgemeester Magneestraat 1, 5571 HB Bergeijk. </text:p>
            <text:p text:style-name="common-al">Overeenkomstig artikel 16.32b Omgevingswet wordt de voorkeursrechtbeschikking van het college van 28 januari 2025 met bijbehorende bijlagen, bevattende de kadastrale tekening met tekeningnummer 0210.24.4069-GPN d.d. 6 januari 2025 en de daarbij behorende lijst van de bij de voorkeursrechtbeschikking betrokken onroerende zaken met kadastrale aanduiding, de grootte, de namen van de eigenaren en beperkt gerechtigden alsmede overige relevante gegevens en het ontwerp-raadsvoorstel en -besluit met ingang van donderdag 30 januari 2025 eveneens voor eenieder ook digitaal ter inzage gelegd. U kunt de stukken digitaal bekijken via het digitale gemeenteblad op <text:a xlink:href="http://www.officielebekendmakingen.nl" xlink:type="simple">www.officielebekendmakingen.nl</text:a>. De documenten hangen als ‘Bekijk documenten’ aan deze publicatie (zie linker kolom) en zijn te raadplegen via <text:a xlink:href="https://www.bergeijk.nl/digitaal-ter-inzage" xlink:type="simple">www.bergeijk.nl/digitaal-ter-inzage</text:a></text:p>
            <text:p text:style-name="common-al">
            <text:span text:style-name="nadrukvet">Zienswijzen</text:span>
          </text:p>
            <text:p text:style-name="common-al">Binnen drie maanden dient de gemeenteraad de voorkeursrechtbeschikking van het college van burgemeester en wethouders te bestendigen.</text:p>
            <text:p text:style-name="common-al">In het kader van een zorgvuldige voorbereiding van het door de raad te nemen besluit tot aanwijzing van de percelen, worden belanghebbenden, gelet op artikel 4:8 van de Algemene wet bestuursrecht ('Awb'), in de gelegenheid gesteld gedurende een termijn van vier weken, van donderdag 30 januari 2025 tot en met woensdag 26 februari 2025, hun zienswijzen over het raadsvoorstel en-besluit schriftelijk, dan wel mondeling naar voren te brengen. </text:p>
            <text:p text:style-name="common-al">Schriftelijke zienswijzen kunnen worden gericht aan de raad van de gemeente Bergeijk, Burgemeester Magneestraat 1, 5571 HB Bergeijk. Indien belanghebbenden hun zienswijze aan de raad mondeling kenbaar wensen te maken, kunnen zij hiervoor telefonisch een afspraak maken met de heer Theo Duffhues, via telefoonnummer 0497 - 551455.</text:p>
            <text:p text:style-name="common-al">
            <text:span text:style-name="nadrukvet">Bezwaar</text:span>
          </text:p>
            <text:p text:style-name="common-al">Ingevolge de Awb kunnen belanghebbenden gedurende een termijn van zes weken, ingaande op donderdag 30 januari 2025, een bezwaarschrift indienen bij burgemeester en wethouders van de gemeente Bergeijk, Burgemeester Magneestraat 1, 5571 HB Bergeijk.</text:p>
            <text:p text:style-name="common-al">Het bezwaarschrift dient te worden ondertekend en dient ten minste te bevatten:</text:p>
            <text:list text:style-name="id1-3-2-1-1-21">
              <text:list-item text:style-override="id1-3-2-1-1-21-1">
                <text:number>a.</text:number>
                <text:p text:style-name="al">de naam en het adres van de indiener;</text:p>
              </text:list-item>
              <text:list-item text:style-override="id1-3-2-1-1-21-2">
                <text:number>b.</text:number>
                <text:p text:style-name="al">de dagtekening;</text:p>
              </text:list-item>
              <text:list-item text:style-override="id1-3-2-1-1-21-3">
                <text:number>c.</text:number>
                <text:p text:style-name="al">een omschrijving van het besluit waartegen het bezwaar is gericht;</text:p>
              </text:list-item>
              <text:list-item text:style-override="id1-3-2-1-1-21-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text:a xlink:href="http://loket.rechtspraak.nl/bestuursrecht" xlink:type="simple">http://loket.rechtspraak.nl/bestuursrecht</text:a>. Daarvoor dient wel over een elektronische handtekening (DigiD) beschikt te worden. Kijk op de genoemde site voor de precieze voorwaarden.</text:p>
            <text:p text:style-name="last-al">Voor nadere informatie kunt u contact opnemen met de heer Theo Duffhues, via telefoonnummer 0497 - 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28 januari 2025</text:span>
          </text:p>
          </text:section>
          <text:section text:name="ondertekening_id1-3-2-2-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deze">Burgemees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85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kendmaking van het besluit tot vestiging van het voorkeursrecht (voorkeursrechtbeschikking) op de percelen gelegen nabij de Enderakkers en Riethovensedijk te Bergeijk, gelegen in de kadastrale gemeente Bergeijk, op basis van artikelen 9.1, tweede lid, Omgevingswet</meta:user-defined>
    <meta:user-defined meta:name="OVERHEIDop.datumEindeReactietermijn">2025-02-26</meta:user-defined>
    <meta:user-defined meta:name="OVERHEIDop.TilID/OVERHEIDop.terinzageleggingOP">til-2025-3043</meta:user-defined>
    <meta:user-defined meta:name="DCTERMS.W3CDTF/DCTERMS.available">2025-01-30</meta:user-defined>
    <meta:user-defined meta:name="DCTERMS.W3CDTF/OVERHEIDop.jaargang">2025</meta:user-defined>
    <meta:user-defined meta:name="OVERHEIDop.publicationIssue">39857</meta:user-defined>
    <meta:user-defined meta:name="OVERHEIDop.GmbID/DC.identifier">gmb-2025-39857</meta:user-defined>
    <meta:user-defined meta:name="OVERHEIDop.versieInformatie"/>
  </office:meta>
</office:document-meta>
</file>