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weg op de locatie Kennemerweg 8 te Zandvoort, verzonden 11 september 2025, DSO nummer 2025051301333, zaaknummer ODIJ-Z-25-1611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uitweg op de locatie Kennemerweg 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85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weg op de locatie Kennemerweg 8 te Zandvoort, verzonden 11 september 2025, DSO nummer 2025051301333, zaaknummer ODIJ-Z-25-161179</meta:user-defined>
    <meta:user-defined meta:name="DCTERMS.W3CDTF/DCTERMS.available">2025-09-15</meta:user-defined>
    <meta:user-defined meta:name="DCTERMS.W3CDTF/OVERHEIDop.jaargang">2025</meta:user-defined>
    <meta:user-defined meta:name="OVERHEIDop.publicationIssue">398569</meta:user-defined>
    <meta:user-defined meta:name="OVERHEIDop.GmbID/DC.identifier">gmb-2025-398569</meta:user-defined>
    <meta:user-defined meta:name="OVERHEIDop.versieInformatie"/>
  </office:meta>
</office:document-meta>
</file>